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S PMincho" svg:font-family="'MS P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 fo:font-size="12pt" fo:language="ru" fo:country="RU" style:font-size-asian="12pt" style:font-size-complex="12pt"/>
    </style:style>
    <style:style style:name="T2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3" style:family="text"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language="en" fo:country="US" style:text-underline-style="none" style:font-size-asian="12pt" style:font-size-complex="12pt"/>
    </style:style>
    <style:style style:name="T8" style:family="text">
      <style:text-properties style:font-name="Times New Roman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none" style:font-size-asian="12pt" style:font-size-complex="12pt"/>
    </style:style>
    <style:style style:name="T1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/>
    </style:style>
    <style:style style:name="T15" style:family="text">
      <style:text-properties fo:font-variant="normal" fo:text-transform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style:font-name="Times New Roman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/>
    </style:style>
    <style:style style:name="T18" style:family="text">
      <style:text-properties fo:font-size="18pt" style:font-size-asian="18pt" style:font-size-complex="18pt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Текст согласия на обработку персональных данных</text:h>
      <text:p text:style-name="P7"><text:span text:style-name="T18"/></text:p>
      <text:section text:style-name="Sect1" text:name="Раздел3">
        <text:p text:style-name="P1"><text:span text:style-name="T4">Пользователь, регистрируясь на сайте </text:span><text:span text:style-name="T3">www.</text:span><text:a xlink:type="simple" xlink:href="http://ooo-doverie.ru/" text:style-name="Internet_20_link" text:visited-style-name="Visited_20_Internet_20_Link"><text:span text:style-name="Internet_20_link"><text:span text:style-name="T8">ooo-doverie.ru</text:span></text:span></text:a><text:span text:style-name="Internet_20_link"><text:span text:style-name="T10">,</text:span></text:span><text:span text:style-name="T4"> обязуется принять согласие на обработку своих персональных данных. </text:span></text:p>
        <text:p text:style-name="P1"><text:span text:style-name="T12">Пользователь дает свое согласие</text:span><text:span text:style-name="T1"> ООО «Доверие» </text:span><text:span text:style-name="T12">которому принадлежит сайт </text:span><text:span text:style-name="Internet_20_link"><text:span text:style-name="T16">www.</text:span></text:span><text:a xlink:type="simple" xlink:href="http://ooo-doverie.ru/" text:style-name="Internet_20_link" text:visited-style-name="Visited_20_Internet_20_Link"><text:span text:style-name="Internet_20_link"><text:span text:style-name="T17">ooo-doverie.ru</text:span></text:span></text:a><text:span text:style-name="Internet_20_link"><text:span text:style-name="T15">,</text:span></text:span><text:span text:style-name="T12"> и которое расположено по адресу: 357502, Россия, г. Пятигорск, ул. Крайнего, д. 49 офис 1115., на обработку своих персональных данных со следующими условиями:</text:span><text:span text:style-name="T1"> </text:span></text:p>
        <text:list xml:id="list4824050344402087796" text:style-name="L1">
          <text:list-item>
            <text:p text:style-name="P6"><text:s/>Данное Согласие дается на обработку персональных данных как без, так и с использованием средств автоматизации.</text:p>
          </text:list-item>
          <text:list-item>
            <text:p text:style-name="P5"><text:span text:style-name="T13"><text:s/>Согласие на обработку персональных данных Пользователя дается только и исключительно с </text:span><text:span text:style-name="T14">в целях осуществления <text:s/>услуг по передаче информации (отчетности),</text:span><text:span text:style-name="T13"> </text:span><text:span text:style-name="T12">информирования о </text:span><text:span text:style-name="T13">программных продуктах и услугах, а также для ответов на обращения Пользователя через форму обратной связи на сайт</text:span><text:span text:style-name="T12">е</text:span><text:span text:style-name="T13">.</text:span></text:p>
          </text:list-item>
          <text:list-item>
            <text:p text:style-name="P5"><text:span text:style-name="T12"><text:s text:c="2"/></text:span><text:span text:style-name="T13">В ходе обработки с персональными данными будут совершены следующие действия: </text:span><text:span text:style-name="T12">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 с использованием средств автоматизации.</text:span></text:p>
          </text:list-item>
        </text:list>
        <text:p text:style-name="P3"/>
        <text:p text:style-name="P2"><text:span text:style-name="T5"><text:s text:c="6"/>Настоящим </text:span><text:span text:style-name="T1">согласием </text:span><text:span text:style-name="T5">я подтверждаю, что переданные мной в </text:span><text:span text:style-name="T1">ООО</text:span><text:span text:style-name="T5"> «</text:span><text:span text:style-name="T1">Доверие</text:span><text:span text:style-name="T5">» персональные данные: Имя, Фамилия, Отчество, сведения о дате и месте рождения, адресах проживания, телефонных номерах, паспортных данных, адресах электронной почты являются достоверными и могут обрабатываться </text:span><text:span text:style-name="T1">ООО </text:span><text:span text:style-name="T5">«</text:span><text:span text:style-name="T1">Доверие</text:span><text:span text:style-name="T5">» и его уполномоченными представителями с заявленной целью. Настоящим </text:span><text:span text:style-name="T1">Согласием</text:span><text:span text:style-name="T5"> я даю разрешение </text:span><text:span text:style-name="T1">ООО</text:span><text:span text:style-name="T5"> «</text:span><text:span text:style-name="T1">Доверие</text:span><text:span text:style-name="T5">» направлять мне почтовую корреспонденцию на указанный мной почтовый адрес, <text:s text:c="2"/>электронные письма/информационные сообщения на указанный мной адрес электронной почты и/или номер мобильного телефона, включающие информацию о проводимых </text:span><text:span text:style-name="T1">ООО</text:span><text:span text:style-name="T5"> «</text:span><text:span text:style-name="T1">Доверие</text:span><text:span text:style-name="T5">» <text:s/>сообщения иного информационного характера. <text:line-break/><text:line-break/> <text:s text:c="4"/>Я согласен(на) с тем, что текст данного мной согласия хранится в электронном виде <text:s/>и/или на бумажном носителе и подтверждает факт дачи </text:span><text:span text:style-name="T1">ООО</text:span><text:span text:style-name="T5"> </text:span><text:span text:style-name="T1">«Доверие»</text:span><text:span text:style-name="T5"> согласия на обработку и передачу персональных данных в соответствии с вышеизложенными положениями.</text:span></text:p>
        <text:p text:style-name="Text_20_body"><text:s text:c="5"/>Согласие может быть в любой момент мной отозвано путем направления письменного уведомления в <text:span text:style-name="T11">ООО «Доверие»</text:span> по адресу: 357502, г. <text:span text:style-name="T11">Пятигорск, ул. Крайнего 49 офис 1115</text:span><text:line-break/> <text:s text:c="4"/>Я предупрежден(а), что направление мной указанного письменного уведомления об отзыве согласия на обработку персональных данных влечет за собой <text:s/><text:span text:style-name="T11">блокирование доступа в мой <text:s/>личный кабинет на <text:s/>сайте www.</text:span><text:a xlink:type="simple" xlink:href="http://ooo-doverie.ru/" text:style-name="Internet_20_link" text:visited-style-name="Visited_20_Internet_20_Link"><text:span text:style-name="Internet_20_link"><text:span text:style-name="T6">ooo-doverie.ru</text:span></text:span>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S PMincho" svg:font-family="'MS P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S</meta:editing-duration>
    <meta:editing-cycles>7</meta:editing-cycles>
    <meta:generator>OpenOffice/4.1.1$Win32 OpenOffice.org_project/411m6$Build-9775</meta:generator>
    <dc:date>2017-09-12T11:08:09.43</dc:date>
    <dc:creator>Роза  Саргсян</dc:creator>
    <meta:document-statistic meta:table-count="0" meta:image-count="0" meta:object-count="0" meta:page-count="1" meta:paragraph-count="8" meta:word-count="312" meta:character-count="2522"/>
    <meta:user-defined meta:name="Info 1"/>
    <meta:user-defined meta:name="Info 2"/>
    <meta:user-defined meta:name="Info 3"/>
    <meta:user-defined meta:name="Info 4"/>
  </office:meta>
</office:document-meta>
</file>